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</style:style>
    <style:style style:name="T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.2777in"/>
      <style:text-properties style:font-name="標楷體" style:font-name-asian="標楷體" fo:letter-spacing="0.0138in"/>
    </style:style>
    <style:style style:name="P6" style:parent-style-name="內文" style:family="paragraph">
      <style:paragraph-properties fo:text-align="center" style:line-height-at-least="0.2777in"/>
      <style:text-properties fo:letter-spacing="0.0138in"/>
    </style:style>
    <style:style style:name="P7" style:parent-style-name="內文" style:family="paragraph">
      <style:paragraph-properties fo:line-height="150%"/>
      <style:text-properties style:font-name="標楷體" style:font-name-asian="標楷體" fo:letter-spacing="0.0138in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10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138in"/>
    </style:style>
    <style:style style:name="T13" style:parent-style-name="預設段落字型" style:family="text">
      <style:text-properties style:font-name="標楷體" style:font-name-asian="標楷體" fo:letter-spacing="0.0138in"/>
    </style:style>
    <style:style style:name="T14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margin-top="0.125in" fo:margin-left="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T22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letter-spacing="0.0138in"/>
    </style:style>
    <style:style style:name="T2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fo:letter-spacing="0.0138in"/>
    </style:style>
    <style:style style:name="T33" style:parent-style-name="預設段落字型" style:family="text">
      <style:text-properties style:font-name="標楷體" style:font-name-asian="標楷體" fo:letter-spacing="0.0138in"/>
    </style:style>
    <style:style style:name="T34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letter-spacing="0.0138in" fo:font-size="14pt" style:font-size-asian="14pt" style:font-size-complex="14pt"/>
    </style:style>
    <style:style style:name="TableColumn40" style:family="table-column">
      <style:table-column-properties style:column-width="1.4083in"/>
    </style:style>
    <style:style style:name="TableColumn41" style:family="table-column">
      <style:table-column-properties style:column-width="1in"/>
    </style:style>
    <style:style style:name="TableColumn42" style:family="table-column">
      <style:table-column-properties style:column-width="2.6666in"/>
    </style:style>
    <style:style style:name="TableColumn43" style:family="table-column">
      <style:table-column-properties style:column-width="1.0833in"/>
    </style:style>
    <style:style style:name="Table39" style:family="table">
      <style:table-properties style:width="6.158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letter-spacing="0.0138in"/>
    </style:style>
    <style:style style:name="P47" style:parent-style-name="內文" style:family="paragraph">
      <style:paragraph-properties fo:text-align="center" style:line-height-at-least="0in"/>
      <style:text-properties fo:letter-spacing="0.013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letter-spacing="0.0138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fo:letter-spacing="0.013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letter-spacing="0.0138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fo:letter-spacing="0.013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letter-spacing="0.0138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fo:letter-spacing="0.0138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4861in"/>
      <style:text-properties style:font-name="新細明體" fo:letter-spacing="0.013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.4861in"/>
      <style:text-properties style:font-name="新細明體" fo:letter-spacing="0.013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.4861in"/>
      <style:text-properties style:font-name="新細明體" fo:color="#365F91" fo:letter-spacing="0.013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4861in"/>
      <style:text-properties style:font-name="新細明體" fo:letter-spacing="0.0138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.4861in"/>
      <style:text-properties style:font-name="新細明體" fo:letter-spacing="0.013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.4861in"/>
      <style:text-properties style:font-name="新細明體" fo:letter-spacing="0.013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.4861in"/>
      <style:text-properties style:font-name="新細明體" fo:color="#365F91" fo:letter-spacing="0.013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.4861in"/>
      <style:text-properties style:font-name="新細明體" fo:letter-spacing="0.0138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.4861in"/>
      <style:text-properties style:font-name="新細明體" fo:letter-spacing="0.013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.4861in"/>
      <style:text-properties style:font-name="新細明體" fo:letter-spacing="0.013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.4861in"/>
      <style:text-properties style:font-name="新細明體" fo:color="#365F91" fo:letter-spacing="0.013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.4861in"/>
      <style:text-properties style:font-name="新細明體" fo:letter-spacing="0.0138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.4861in"/>
      <style:text-properties style:font-name="新細明體" fo:letter-spacing="0.013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.4861in"/>
      <style:text-properties style:font-name="新細明體" fo:letter-spacing="0.013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.4861in"/>
      <style:text-properties style:font-name="新細明體" fo:color="#365F91" fo:letter-spacing="0.013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.4861in"/>
      <style:text-properties style:font-name="新細明體" fo:letter-spacing="0.0138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.4861in"/>
      <style:text-properties style:font-name="新細明體" fo:letter-spacing="0.013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.4861in"/>
      <style:text-properties style:font-name="新細明體" fo:letter-spacing="0.013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.4861in"/>
      <style:text-properties style:font-name="新細明體" fo:letter-spacing="0.013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.4861in"/>
      <style:text-properties style:font-name="新細明體" fo:letter-spacing="0.0138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.4861in"/>
      <style:text-properties style:font-name="新細明體" fo:letter-spacing="0.013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.4861in"/>
      <style:text-properties style:font-name="新細明體" fo:letter-spacing="0.013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.4861in"/>
      <style:text-properties style:font-name="新細明體" fo:letter-spacing="0.013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.4861in"/>
      <style:text-properties style:font-name="新細明體" fo:letter-spacing="0.0138in"/>
    </style:style>
    <style:style style:name="P114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="標楷體" style:font-name-asian="標楷體" fo:letter-spacing="0.0138in"/>
    </style:style>
    <style:style style:name="T118" style:parent-style-name="預設段落字型" style:family="text">
      <style:text-properties style:font-name="標楷體" style:font-name-asian="標楷體" fo:letter-spacing="0.0138in"/>
    </style:style>
    <style:style style:name="T119" style:parent-style-name="預設段落字型" style:family="text">
      <style:text-properties style:font-name="標楷體" style:font-name-asian="標楷體" fo:letter-spacing="0.0138in"/>
    </style:style>
    <style:style style:name="T120" style:parent-style-name="預設段落字型" style:family="text">
      <style:text-properties style:font-name="標楷體" style:font-name-asian="標楷體" fo:letter-spacing="0.0138in"/>
    </style:style>
    <style:style style:name="T121" style:parent-style-name="預設段落字型" style:family="text">
      <style:text-properties style:font-name="標楷體" style:font-name-asian="標楷體" fo:letter-spacing="0.0138in"/>
    </style:style>
    <style:style style:name="T122" style:parent-style-name="預設段落字型" style:family="text">
      <style:text-properties style:font-name="標楷體" style:font-name-asian="標楷體" fo:letter-spacing="0.0138in"/>
    </style:style>
    <style:style style:name="T123" style:parent-style-name="預設段落字型" style:family="text">
      <style:text-properties style:font-name="標楷體" style:font-name-asian="標楷體" fo:letter-spacing="0.0138in"/>
    </style:style>
    <style:style style:name="T124" style:parent-style-name="預設段落字型" style:family="text">
      <style:text-properties style:font-name="標楷體" style:font-name-asian="標楷體" fo:letter-spacing="0.0138in"/>
    </style:style>
    <style:style style:name="T125" style:parent-style-name="預設段落字型" style:family="text">
      <style:text-properties style:font-name="標楷體" style:font-name-asian="標楷體" fo:letter-spacing="0.0138in"/>
    </style:style>
    <style:style style:name="T126" style:parent-style-name="預設段落字型" style:family="text">
      <style:text-properties style:font-name="標楷體" style:font-name-asian="標楷體" fo:letter-spacing="0.0138in"/>
    </style:style>
    <style:style style:name="T127" style:parent-style-name="預設段落字型" style:family="text">
      <style:text-properties style:font-name="標楷體" style:font-name-asian="標楷體" fo:letter-spacing="0.0138in"/>
    </style:style>
    <style:style style:name="T128" style:parent-style-name="超連結" style:family="text">
      <style:text-properties style:font-name="標楷體" style:font-name-asian="標楷體" fo:letter-spacing="0.0138in"/>
    </style:style>
    <style:style style:name="T129" style:parent-style-name="超連結" style:family="text">
      <style:text-properties style:font-name="標楷體" style:font-name-asian="標楷體" fo:letter-spacing="0.0138in"/>
    </style:style>
    <style:style style:name="T130" style:parent-style-name="預設段落字型" style:family="text">
      <style:text-properties style:font-name="標楷體" style:font-name-asian="標楷體" fo:letter-spacing="0.0138in"/>
    </style:style>
    <style:style style:name="T131" style:parent-style-name="超連結" style:family="text">
      <style:text-properties style:font-name="標楷體" style:font-name-asian="標楷體" fo:letter-spacing="0.0138in"/>
    </style:style>
    <style:style style:name="T132" style:parent-style-name="預設段落字型" style:family="text">
      <style:text-properties style:font-name="標楷體" style:font-name-asian="標楷體" fo:letter-spacing="0.0138in"/>
    </style:style>
    <style:style style:name="T133" style:parent-style-name="預設段落字型" style:family="text">
      <style:text-properties style:font-name="標楷體" style:font-name-asian="標楷體" fo:letter-spacing="0.0138in"/>
    </style:style>
    <style:style style:name="P134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P135" style:parent-style-name="內文" style:family="paragraph">
      <style:paragraph-properties fo:line-height="0.1944in"/>
    </style:style>
    <style:style style:name="T136" style:parent-style-name="預設段落字型" style:family="text">
      <style:text-properties style:font-name="標楷體" style:font-name-asian="標楷體" fo:letter-spacing="0.0138in"/>
    </style:style>
    <style:style style:name="T137" style:parent-style-name="預設段落字型" style:family="text">
      <style:text-properties style:font-name="標楷體" style:font-name-asian="標楷體" fo:letter-spacing="0.0138in"/>
    </style:style>
    <style:style style:name="T138" style:parent-style-name="預設段落字型" style:family="text">
      <style:text-properties style:font-name="標楷體" style:font-name-asian="標楷體" fo:letter-spacing="0.0138in"/>
    </style:style>
    <style:style style:name="T139" style:parent-style-name="預設段落字型" style:family="text">
      <style:text-properties style:font-name="標楷體" style:font-name-asian="標楷體" fo:letter-spacing="0.0138in"/>
    </style:style>
    <style:style style:name="T140" style:parent-style-name="預設段落字型" style:family="text">
      <style:text-properties style:font-name="標楷體" style:font-name-asian="標楷體" fo:letter-spacing="0.0138in"/>
    </style:style>
    <style:style style:name="T141" style:parent-style-name="預設段落字型" style:family="text">
      <style:text-properties style:font-name="標楷體" style:font-name-asian="標楷體" fo:letter-spacing="0.0138in"/>
    </style:style>
    <style:style style:name="T142" style:parent-style-name="預設段落字型" style:family="text">
      <style:text-properties style:font-name="標楷體" style:font-name-asian="標楷體" fo:letter-spacing="0.0138in"/>
    </style:style>
    <style:style style:name="T143" style:parent-style-name="預設段落字型" style:family="text">
      <style:text-properties style:font-name="標楷體" style:font-name-asian="標楷體" fo:letter-spacing="0.0138in"/>
    </style:style>
    <style:style style:name="T144" style:parent-style-name="預設段落字型" style:family="text">
      <style:text-properties style:font-name="標楷體" style:font-name-asian="標楷體" fo:letter-spacing="0.0138in"/>
    </style:style>
    <style:style style:name="T145" style:parent-style-name="預設段落字型" style:family="text">
      <style:text-properties style:font-name="標楷體" style:font-name-asian="標楷體" fo:letter-spacing="0.0138in"/>
    </style:style>
    <style:style style:name="T146" style:parent-style-name="預設段落字型" style:family="text">
      <style:text-properties style:font-name="標楷體" style:font-name-asian="標楷體" fo:letter-spacing="0.0138in"/>
    </style:style>
    <style:style style:name="T147" style:parent-style-name="預設段落字型" style:family="text">
      <style:text-properties style:font-name="標楷體" style:font-name-asian="標楷體" fo:letter-spacing="0.0138in"/>
    </style:style>
    <style:style style:name="P148" style:parent-style-name="內文" style:family="paragraph">
      <style:paragraph-properties fo:text-align="justify" fo:line-height="0.166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49" style:parent-style-name="內文" style:family="paragraph">
      <style:paragraph-properties fo:text-align="justify" fo:line-height="0.1666in"/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東海大學</text:span><text:span text:style-name="T3">圖書暨資訊處</text:span><text:span text:style-name="T4">特藏資料調閱申請單</text:span></text:p>
      <text:p text:style-name="P5">調閱服務時間：每週一至週五行政辦公服務時間內</text:p>
      <text:p text:style-name="P6">08:30~11:30；13:30~16:30</text:p>
      <text:p text:style-name="P7">申請日期：西元<text:s text:c="4"/>年<text:s text:c="3"/>月<text:s text:c="3"/>日／使用日期：<text:s text:c="4"/>年<text:s text:c="3"/>月<text:s text:c="3"/>日</text:p>
      <text:p text:style-name="P8"><text:span text:style-name="T9">調閱人姓名：</text:span><text:span text:style-name="T10"><text:s/></text:span><text:span text:style-name="T11"><text:s text:c="17"/></text:span></text:p>
      <text:p text:style-name="內文"><text:span text:style-name="T12">身份：□本校師生</text:span><text:span text:style-name="T13"><text:tab/>系所單位：</text:span><text:span text:style-name="T14"><text:s/></text:span><text:span text:style-name="T15"><text:s text:c="17"/></text:span><text:span text:style-name="T16"><text:s/></text:span><text:span text:style-name="T17"><text:s text:c="5"/></text:span></text:p>
      <text:p text:style-name="P18"><text:span text:style-name="T19">□</text:span><text:span text:style-name="T20">校外人士</text:span><text:span text:style-name="T21"><text:tab/>學校單位：</text:span><text:span text:style-name="T22"><text:s/></text:span><text:span text:style-name="T23"><text:s text:c="17"/></text:span><text:span text:style-name="T24"><text:s text:c="6"/></text:span></text:p>
      <text:p text:style-name="P25"><text:span text:style-name="T26">聯絡電話：</text:span><text:span text:style-name="T27"><text:s/></text:span><text:span text:style-name="T28"><text:s text:c="14"/></text:span><text:span text:style-name="T29"><text:s/></text:span><text:span text:style-name="T30"><text:s text:c="23"/></text:span></text:p>
      <text:p text:style-name="P31"><text:span text:style-name="T32">E-mail</text:span><text:span text:style-name="T33">：</text:span><text:span text:style-name="T34"><text:s/></text:span><text:span text:style-name="T35"><text:s text:c="17"/></text:span><text:span text:style-name="T36"><text:s/></text:span><text:span text:style-name="T37"><text:s text:c="22"/></text:span></text:p>
      <text:p text:style-name="P38">申請調閱特藏資料的館藏資料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索書號</text:p>
            <text:p text:style-name="P47">(Call No.)</text:p>
          </table:table-cell>
          <table:table-cell table:style-name="TableCell48">
            <text:p text:style-name="P49">登錄號</text:p>
            <text:p text:style-name="P50"><text:span text:style-name="T51">(Acc. No.)</text:span></text:p>
          </table:table-cell>
          <table:table-cell table:style-name="TableCell52">
            <text:p text:style-name="P53">書 <text:s text:c="3"/>名</text:p>
            <text:p text:style-name="P54"><text:span text:style-name="T55">(Title)</text:span></text:p>
          </table:table-cell>
          <table:table-cell table:style-name="TableCell56">
            <text:p text:style-name="P57">作者</text:p>
            <text:p text:style-name="P58"><text:span text:style-name="T59">(Author)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說明</text:p>
      <text:p text:style-name="P115">1.特藏資料採閉架式典藏，限於館內指定區域閱覽，不可影印或掃描。</text:p>
      <text:p text:style-name="P116"><text:span text:style-name="T117">2.</text:span><text:span text:style-name="T118">申請人填寫</text:span><text:span text:style-name="T119">後</text:span><text:span text:style-name="T120">列印紙本</text:span><text:span text:style-name="T121">，送交圖書</text:span><text:span text:style-name="T122">暨資訊處</text:span><text:span text:style-name="T123">借還</text:span><text:span text:style-name="T124">書</text:span><text:span text:style-name="T125">櫃</text:span><text:span text:style-name="T126">台</text:span><text:span text:style-name="T127">，或逕寄E-mail：</text:span><text:a xlink:href="mailto:hsinyuhs@thu.edu.tw" office:target-frame-name="_top" xlink:show="replace"><text:span text:style-name="T128">hsinyuhs</text:span><text:span text:style-name="T129">@thu.edu.tw</text:span></text:a><text:span text:style-name="T130">謝館員收或</text:span><text:a xlink:href="mailto:libcir@thu.edu.tw" office:target-frame-name="_top" xlink:show="replace"><text:span text:style-name="T131">libcir@thu.edu.tw</text:span></text:a><text:span text:style-name="T132">讀者服務組</text:span><text:span text:style-name="T133">收。</text:span></text:p>
      <text:p text:style-name="P134">3.本表格可在圖書暨資訊處網頁的「表單下載專區」下載。</text:p>
      <text:p text:style-name="P135"><text:span text:style-name="T136">4.</text:span><text:span text:style-name="T137">本申請單</text:span><text:span text:style-name="T138">填寫</text:span><text:span text:style-name="T139">的</text:span><text:span text:style-name="T140">個人資料</text:span><text:span text:style-name="T141">，僅</text:span><text:span text:style-name="T142">用於</text:span><text:span text:style-name="T143">每學期特藏資料調閱的統計，統計完成後，</text:span><text:span text:style-name="T144">將</text:span><text:span text:style-name="T145">進</text:span><text:span text:style-name="T146">行</text:span><text:span text:style-name="T147">銷毀。</text:span></text:p>
      <text:p text:style-name="P148"/>
      <text:p text:style-name="P149">東海大學個人資料蒐集告知聲明</text:p>
      <text:p text:style-name="P150"><text:span text:style-name="T151">東海大學為</text:span><text:span text:style-name="T152">便於</text:span><text:span text:style-name="T153">處</text:span><text:span text:style-name="T154">務管理</text:span><text:span text:style-name="T155">相關事項聯絡</text:span><text:span text:style-name="T156">之目的，須蒐集</text:span><text:span text:style-name="T157">資料調閱申請者</text:span><text:span text:style-name="T158">姓名、</text:span><text:span text:style-name="T159">連絡</text:span><text:span text:style-name="T160">電話</text:span><text:span text:style-name="T161">、</text:span><text:span text:style-name="T162">電子郵件等個人資料(辨識類：C001辨識個人者)，</text:span><text:span text:style-name="T163">以在申請作業期間及地區內進行必要之行政程序及聯繫。如有欄位未填寫或登載不實，可能對申請作業</text:span><text:span text:style-name="T164">或</text:span><text:span text:style-name="T165">聯繫有所影響。如需行使其他個人資料保護法第3條的當事人權利，請洽本校</text:span><text:span text:style-name="T166">圖書暨</text:span><text:span text:style-name="T167">資訊</text:span><text:span text:style-name="T168">處</text:span><text:span text:style-name="T1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圖書館特藏資料調閱申請單</dc:title>
    <dc:subject/>
    <meta:initial-creator>謝鶯興</meta:initial-creator>
    <dc:creator>曾昱嫥(yctseng)</dc:creator>
    <meta:creation-date>2026-05-08T03:10:00Z</meta:creation-date>
    <dc:date>2026-05-08T03:10:00Z</dc:date>
    <meta:print-date>2024-03-05T02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6" meta:character-count="847" meta:row-count="6" meta:non-whitespace-character-count="722"/>
  </office:meta>
</office:document-meta>
</file>