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-0.259cm" fo:margin-top="0cm" fo:margin-bottom="0cm" table:align="left" style:writing-mode="page"/>
    </style:style>
    <style:style style:name="表格1.A" style:family="table-column">
      <style:table-column-properties style:column-width="5.75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16cm"/>
          <style:tab-stop style:position="13.018cm"/>
          <style:tab-stop style:position="16.5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>
        <style:tab-stops>
          <style:tab-stop style:position="16.51cm"/>
        </style:tab-stops>
      </style:paragraph-properties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top="0.423cm" fo:margin-bottom="0cm" style:contextual-spacing="false" fo:line-height="0.423cm">
        <style:tab-stops>
          <style:tab-stop style:position="16.51cm"/>
        </style:tab-stops>
      </style:paragraph-properties>
    </style:style>
    <style:style style:name="P6" style:family="paragraph" style:parent-style-name="Standard">
      <style:paragraph-properties fo:margin-top="0cm" fo:margin-bottom="0.423cm" style:contextual-spacing="false" fo:line-height="0.423cm">
        <style:tab-stops>
          <style:tab-stop style:position="16.51cm"/>
        </style:tab-stops>
      </style:paragraph-properties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top="0.212cm" fo:margin-bottom="0cm" style:contextual-spacing="false" fo:text-indent="-0.25cm" style:auto-text-indent="false"/>
    </style:style>
    <style:style style:name="P9" style:family="paragraph" style:parent-style-name="Standard">
      <style:paragraph-properties fo:margin-top="0.212cm" fo:margin-bottom="0cm" style:contextual-spacing="false"/>
    </style:style>
    <style:style style:name="P10" style:family="paragraph" style:parent-style-name="Standard">
      <style:paragraph-properties fo:margin-left="0.501cm" fo:text-indent="-0.497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use-window-font-color="true" loext:opacity="0%" style:font-name="標楷體" fo:font-size="10pt" style:text-underline-style="none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教師指定參考書申請單</text:span><text:span text:style-name="T1"/></text:p>
      <text:p text:style-name="P1"><text:span text:style-name="T1">Faculty Request for</text:span> <text:span text:style-name="T2">Course Reserves (Books)</text:span></text:p>
      <text:p text:style-name="P3">教師姓名： <text:s text:c="28"/>服務單位： <text:s text:c="26"/></text:p>
      <text:p text:style-name="P4">Instructor ______________________________ Department _____________________________</text:p>
      <text:p text:style-name="P5">課程名稱： <text:s text:c="29"/>填寫日期：</text:p>
      <text:p text:style-name="P6" loext:marker-style-name="T3">Course Name ____________________________ <text:s/>Date ________________________________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書 <text:s text:c="3"/>名</text:p>
            <text:p text:style-name="P2">Title</text:p>
          </table:table-cell>
          <table:table-cell table:style-name="表格1.A1" office:value-type="string">
            <text:p text:style-name="P2">作者</text:p>
            <text:p text:style-name="P2">Author</text:p>
          </table:table-cell>
          <table:table-cell table:style-name="表格1.A1" office:value-type="string">
            <text:p text:style-name="P2">索書號</text:p>
            <text:p text:style-name="P2">Call No.</text:p>
          </table:table-cell>
          <table:table-cell table:style-name="表格1.A1" office:value-type="string">
            <text:p text:style-name="P2">登錄號Acc. No.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</table:table-row>
      </table:table>
      <text:p text:style-name="P8" loext:marker-style-name="T4"><text:span text:style-name="T4">備註Notes：</text:span><text:span text:style-name="T4"/></text:p>
      <text:p text:style-name="P9" loext:marker-style-name="T4"><text:span text:style-name="T4">1.指定參考書需來自</text:span><text:bookmark text:name="_GoBack"/><text:span text:style-name="T4">於本館館藏。 Course reserve books are from the Library’s collections.</text:span><text:span text:style-name="T4"/></text:p>
      <text:p text:style-name="P10" loext:marker-style-name="T4"><text:span text:style-name="T4">2.申請表格填妥後，請印出並送至借還書櫃台，或傳送至</text:span><text:a xlink:type="simple" xlink:href="mailto:yc850725@thu.edu.tw" text:style-name="Internet_20_link" text:visited-style-name="Visited_20_Internet_20_Link"><text:span text:style-name="Internet_20_link"><text:span text:style-name="T4">yc850725@thu.edu.tw</text:span></text:span></text:a><text:span text:style-name="T4">。 When filling out this form, please print and send to the Circulation Desk or email to </text:span><text:a xlink:type="simple" xlink:href="mailto:yc850725@thu.edu.tw" text:style-name="Internet_20_link" text:visited-style-name="Visited_20_Internet_20_Link"><text:span text:style-name="Internet_20_link"><text:span text:style-name="T4">yc850725@thu.edu.tw</text:span></text:span></text:a><text:span text:style-name="Internet_20_link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5cm" fo:margin-bottom="1.27cm" fo:margin-left="2.221cm" fo:margin-right="0.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索書號(CALL NO</dc:title>
    <meta:initial-creator>Library</meta:initial-creator>
    <dc:creator>曾昱嫥(yctseng)</dc:creator>
    <meta:editing-cycles>2</meta:editing-cycles>
    <meta:print-date>2013-09-03T05:58:00</meta:print-date>
    <meta:creation-date>2024-01-05T02:58:00</meta:creation-date>
    <dc:date>2024-01-05T02:58:00</dc:date>
    <meta:editing-duration>P0D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16" meta:word-count="132" meta:character-count="595" meta:non-whitespace-character-count="465"/>
    <meta:user-defined meta:name="AppVersion">16.0000</meta:user-defined>
    <meta:user-defined meta:name="Company">TungHai</meta:user-defined>
    <meta:template xlink:type="simple" xlink:actuate="onRequest" xlink:title="Normal" xlink:href=""/>
  </office:meta>
</office:document-meta>
</file>